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5.896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5.9808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11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3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12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兒童及少年性剝削防制_惡魔篇</text:p>
          </table:table-cell>
          <table:table-cell office:value-type="string" table:style-name="ce8">
            <text:p>完整版</text:p>
          </table:table-cell>
          <table:table-cell office:value-type="string" table:style-name="ce8">
            <text:p>30秒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分享照片很有事?!</text:p>
          </table:table-cell>
          <table:table-cell office:value-type="string" table:style-name="ce8">
            <text:p>完整版</text:p>
          </table:table-cell>
          <table:table-cell office:value-type="string" table:style-name="ce8">
            <text:p>1分整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4">
            <text:p>【國小篇】我不要這樣的喜歡</text:p>
            <text:p>This is not the love I want<text:s/></text:p>
          </table:table-cell>
          <table:table-cell office:value-type="string" table:style-name="ce10">
            <text:p>完整版</text:p>
          </table:table-cell>
          <table:table-cell office:value-type="string" table:style-name="ce8">
            <text:p>1分50秒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30秒精華版</text:p>
          </table:table-cell>
          <table:table-cell office:value-type="string" table:style-name="ce8">
            <text:p>30秒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英文字幕完整版</text:p>
          </table:table-cell>
          <table:table-cell office:value-type="string" table:style-name="ce8">
            <text:p>1分50秒</text:p>
          </table:table-cell>
          <table:table-cell office:value-type="string" table:style-name="ce10">
            <text:p>語音: 繁體中文</text:p>
            <text:p>字幕: 英文</text:p>
          </table:table-cell>
          <table:table-cell office:value-type="string" table:style-name="ce10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英文字幕30秒</text:p>
            <text:p>精華版</text:p>
          </table:table-cell>
          <table:table-cell office:value-type="string" table:style-name="ce8">
            <text:p>30秒</text:p>
          </table:table-cell>
          <table:table-cell office:value-type="string" table:style-name="ce10">
            <text:p>語音: 繁體中文</text:p>
            <text:p>字幕: 英文</text:p>
          </table:table-cell>
          <table:table-cell office:value-type="string" table:style-name="ce10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4">
            <text:p>【國中篇】原子挑戰你敢不敢</text:p>
            <text:p>Atomic Challenge! Are you in</text:p>
          </table:table-cell>
          <table:table-cell office:value-type="string" table:style-name="ce10">
            <text:p>完整版</text:p>
          </table:table-cell>
          <table:table-cell office:value-type="string" table:style-name="ce8">
            <text:p>3分33秒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30秒精華版</text:p>
          </table:table-cell>
          <table:table-cell office:value-type="string" table:style-name="ce8">
            <text:p>30秒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60秒精華版</text:p>
          </table:table-cell>
          <table:table-cell office:value-type="string" table:style-name="ce8">
            <text:p>60秒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英文字幕完整版</text:p>
          </table:table-cell>
          <table:table-cell office:value-type="string" table:style-name="ce8">
            <text:p>3分33秒</text:p>
          </table:table-cell>
          <table:table-cell office:value-type="string" table:style-name="ce10">
            <text:p>語音: 繁體中文</text:p>
            <text:p>字幕: 英文</text:p>
          </table:table-cell>
          <table:table-cell office:value-type="string" table:style-name="ce10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英文字幕30秒</text:p>
            <text:p>精華版</text:p>
          </table:table-cell>
          <table:table-cell office:value-type="string" table:style-name="ce8">
            <text:p>30秒</text:p>
          </table:table-cell>
          <table:table-cell office:value-type="string" table:style-name="ce10">
            <text:p>語音: 繁體中文</text:p>
            <text:p>字幕: 英文</text:p>
          </table:table-cell>
          <table:table-cell office:value-type="string" table:style-name="ce10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英文字幕60秒</text:p>
            <text:p>精華版</text:p>
          </table:table-cell>
          <table:table-cell office:value-type="string" table:style-name="ce8">
            <text:p>60秒</text:p>
          </table:table-cell>
          <table:table-cell office:value-type="string" table:style-name="ce10">
            <text:p>語音: 繁體中文</text:p>
            <text:p>字幕: 英文</text:p>
          </table:table-cell>
          <table:table-cell office:value-type="string" table:style-name="ce10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4">
            <text:p>【家長篇】網安親職大全</text:p>
            <text:p>Save Children From a Network Crisis Know how for parenting</text:p>
          </table:table-cell>
          <table:table-cell office:value-type="string" table:style-name="ce10">
            <text:p>完整版</text:p>
          </table:table-cell>
          <table:table-cell office:value-type="string" table:style-name="ce8">
            <text:p>5分03秒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30秒精華版</text:p>
          </table:table-cell>
          <table:table-cell office:value-type="string" table:style-name="ce8">
            <text:p>30秒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60秒精華版</text:p>
          </table:table-cell>
          <table:table-cell office:value-type="string" table:style-name="ce8">
            <text:p>60秒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英文字幕完整版</text:p>
          </table:table-cell>
          <table:table-cell office:value-type="string" table:style-name="ce8">
            <text:p>5分03秒</text:p>
          </table:table-cell>
          <table:table-cell office:value-type="string" table:style-name="ce10">
            <text:p>語音: 繁體中文</text:p>
            <text:p>字幕: 英文</text:p>
          </table:table-cell>
          <table:table-cell office:value-type="string" table:style-name="ce10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英文字幕30秒</text:p>
            <text:p>精華版</text:p>
          </table:table-cell>
          <table:table-cell office:value-type="string" table:style-name="ce8">
            <text:p>30秒</text:p>
          </table:table-cell>
          <table:table-cell office:value-type="string" table:style-name="ce10">
            <text:p>語音: 繁體中文</text:p>
            <text:p>字幕: 英文</text:p>
          </table:table-cell>
          <table:table-cell office:value-type="string" table:style-name="ce10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英文字幕60秒</text:p>
            <text:p>精華版</text:p>
          </table:table-cell>
          <table:table-cell office:value-type="string" table:style-name="ce8">
            <text:p>60秒</text:p>
          </table:table-cell>
          <table:table-cell office:value-type="string" table:style-name="ce10">
            <text:p>語音: 繁體中文</text:p>
            <text:p>字幕: 英文</text:p>
          </table:table-cell>
          <table:table-cell office:value-type="string" table:style-name="ce10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性影像移除下架教學</text:p>
          </table:table-cell>
          <table:table-cell office:value-type="string" table:style-name="ce10">
            <text:p>完整版</text:p>
          </table:table-cell>
          <table:table-cell office:value-type="string" table:style-name="ce8">
            <text:p>40秒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兒少性剝削宣導影片【成魔篇】</text:p>
          </table:table-cell>
          <table:table-cell office:value-type="string" table:style-name="ce10">
            <text:p>完整版</text:p>
          </table:table-cell>
          <table:table-cell office:value-type="string" table:style-name="ce8">
            <text:p>1分01秒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向陽雛菊-臺灣兒少性剝削防制立法30週年紀念影片</text:p>
          </table:table-cell>
          <table:table-cell office:value-type="string" table:style-name="ce10">
            <text:p>完整版</text:p>
          </table:table-cell>
          <table:table-cell office:value-type="string" table:style-name="ce8">
            <text:p>10分10秒</text:p>
          </table:table-cell>
          <table:table-cell office:value-type="string" table:style-name="ce10">
            <text:p>語音: 繁體中文</text:p>
            <text:p>字幕: 繁體中文、英文</text:p>
          </table:table-cell>
          <table:table-cell office:value-type="string" table:style-name="ce10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兒少性影像防治宣導影片【製造&amp;無故重製】</text:p>
          </table:table-cell>
          <table:table-cell office:value-type="string" table:style-name="ce10">
            <text:p>完整版</text:p>
          </table:table-cell>
          <table:table-cell office:value-type="string" table:style-name="ce8">
            <text:p>1分05秒</text:p>
          </table:table-cell>
          <table:table-cell office:value-type="string" table:style-name="ce10">
            <text:p>語音: 繁體中文</text:p>
            <text:p>字幕: 繁體中文</text:p>
          </table:table-cell>
          <table:table-cell office:value-type="string" table:style-name="ce10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文宣" table:style-name="ta2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4"/>
        <table:table-column table:style-name="co6" table:number-columns-repeated="16380" table:default-cell-style-name="ce1"/>
        <table:table-row table:style-name="ro6">
          <table:table-cell office:value-type="string" table:style-name="ce5">
            <text:p>名稱</text:p>
          </table:table-cell>
          <table:table-cell office:value-type="string" table:style-name="ce5">
            <text:p>文宣性質</text:p>
          </table:table-cell>
          <table:table-cell office:value-type="string" table:style-name="ce5">
            <text:p>語言</text:p>
          </table:table-cell>
          <table:table-cell office:value-type="string" table:style-name="ce6">
            <text:p>格式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小心！照騙十大手法</text:p>
          </table:table-cell>
          <table:table-cell office:value-type="string" table:style-name="ce8">
            <text:p>懶人包</text:p>
          </table:table-cell>
          <table:table-cell office:value-type="string" table:style-name="ce8">
            <text:p>繁體中文</text:p>
          </table:table-cell>
          <table:table-cell office:value-type="string" table:style-name="ce9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分享照片很有事?!</text:p>
          </table:table-cell>
          <table:table-cell office:value-type="string" table:style-name="ce8">
            <text:p>懶人包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全民「攻」敵 群起吹哨 發現兒少性剝削，你該怎麼做？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AI智慧協助巡網 宣戰兒少性剝削-專訪衛福部資訊處處長李建璋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兒少性剝削 修法全攻略-嚴懲持有兒少性影像者 沒有人是局外人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繁體中文</text:p>
          </table:table-cell>
          <table:table-cell office:value-type="string" table:style-name="ce9">
            <text:p>網址: https://dep.mohw.gov.tw/DOPS/cp-1269-79607-105.html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付費觀看 就是共犯 三大零容忍：零下載、零持有、零觀看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小圓的魔鏡: 網路兒少性剝削防制繪本</text:p>
          </table:table-cell>
          <table:table-cell office:value-type="string" table:style-name="ce8">
            <text:p>電子書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神祕網友事件簿: 網路兒少性剝削防制繪本</text:p>
          </table:table-cell>
          <table:table-cell office:value-type="string" table:style-name="ce8">
            <text:p>電子書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兒童及少年性剝削防制宣導素材</text:p>
          </table:table-cell>
          <table:table-cell office:value-type="string" table:style-name="ce8">
            <text:p>海報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兒童及少年性剝削防制條例113年修法重點</text:p>
          </table:table-cell>
          <table:table-cell office:value-type="string" table:style-name="ce8">
            <text:p>懶人包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性影像移除下架教學</text:p>
          </table:table-cell>
          <table:table-cell office:value-type="string" table:style-name="ce8">
            <text:p>圖卡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保護服務司黃柏諺</meta:initial-creator>
    <dc:creator>保護服務司彭裕婷</dc:creator>
    <meta:creation-date>2025-08-26T05:45:14Z</meta:creation-date>
    <dc:date>2025-09-02T01:54:52Z</dc:date>
    <meta:print-date>2025-08-28T08:30:40Z</meta:print-date>
    <meta:user-defined meta:name="ContentTypeId">0x0101009B22D1AFF795234CB02A3BEEDB7B93C3</meta:user-defined>
  </office:meta>
</office:document-meta>
</file>