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өũ" svg:font-family="Sөũ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өũ" style:font-name-asian="Sөũ" style:font-name-complex="Sөũ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өũ" style:font-name-asian="Sөũ" style:font-name-complex="Sөũ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4.050625cm" style:use-optimal-column-width="true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15日更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10">
            <text:p>南亞技術學院113-2學期校外獎學金名稱一覽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2">
            <text:p>校外獎學金名稱</text:p>
          </table:table-cell>
          <table:table-cell office:value-type="string" table:style-name="ce3">
            <text:p>申請期限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<text:a xlink:href="https://www.nanya.edu.tw/news_detail.aspx?nno=55656">113-2 教育部學產基金低收入戶學生助學金</text:a></text:p>
          </table:table-cell>
          <table:table-cell office:value-type="string" table:style-name="ce4">
            <text:p>114/02/17～114/03/1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<text:a xlink:href="https://www.nanya.edu.tw/news_detail.aspx?nno=55657">113學年度第2學期原民會獎助學金</text:a></text:p>
          </table:table-cell>
          <table:table-cell office:value-type="string" table:style-name="ce3">
            <text:p>114/02/12-114/03/17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<text:a xlink:href="https://www.nanya.edu.tw/news_detail.aspx?nno=55675">桃園市原住民族學生獎助學金</text:a></text:p>
          </table:table-cell>
          <table:table-cell office:value-type="string" table:style-name="ce4">
            <text:p>114/03/01～114/03/31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<text:a xlink:href="https://www.nanya.edu.tw/news_detail.aspx?nno=55775">114年度桃園市原住民族學生獎助要點「生活津貼」</text:a></text:p>
          </table:table-cell>
          <table:table-cell office:value-type="string" table:style-name="ce4">
            <text:p>114/03/10～114/04/10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<text:a xlink:href="https://www.nanya.edu.tw/news_detail.aspx?nno=55676">新北市高級中等以上學校原住民學生獎學金</text:a></text:p>
          </table:table-cell>
          <table:table-cell office:value-type="string" table:style-name="ce4">
            <text:p>114/02/12～114/03/07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<text:a xlink:href="https://www.nanya.edu.tw/news_detail.aspx?nno=55780">推行小康計畫仁愛獎助學金</text:a></text:p>
          </table:table-cell>
          <table:table-cell office:value-type="string" table:style-name="ce3">
            <text:p>114/02/12-114/03/17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勞動部113學年度第2學期失業勞工子女就學補助</text:p>
          </table:table-cell>
          <table:table-cell office:value-type="string" table:style-name="ce4">
            <text:p>114/02/11～114/03/0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<text:a xlink:href="https://www.nanya.edu.tw/news_detail.aspx?nno=55720">臺北市失業勞工子女113學年度第2學期就學補助</text:a></text:p>
          </table:table-cell>
          <table:table-cell office:value-type="string" table:style-name="ce4">
            <text:p>114/02/17～114/03/1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<text:a xlink:href="https://www.nanya.edu.tw/news_detail.aspx?nno=55611">桃園市113學年度第1學期失業勞工子女助學補助</text:a></text:p>
          </table:table-cell>
          <table:table-cell office:value-type="string" table:style-name="ce4">
            <text:p>114/01/20～114/03/24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<text:a xlink:href="https://www.nanya.edu.tw/news_detail.aspx?nno=55122">行天宮急難濟助</text:a></text:p>
          </table:table-cell>
          <table:table-cell office:value-type="string" table:style-name="ce4">
            <text:p>事件發生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<text:a xlink:href="https://www.nanya.edu.tw/news_detail.aspx?nno=55630">行天宮資優學生長期獎助學金</text:a></text:p>
          </table:table-cell>
          <table:table-cell office:value-type="string" table:style-name="ce4">
            <text:p>即日起～114/03/1<text:span text:style-name="T5">0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<text:a xlink:href="https://www.nanya.edu.tw/news_detail.aspx?nno=55724">行天宮「助學金」</text:a></text:p>
          </table:table-cell>
          <table:table-cell office:value-type="string" table:style-name="ce4">
            <text:p>即日起～114/09/30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<text:a xlink:href="https://www.nanya.edu.tw/news_detail.aspx?nno=55490">中華龍舜興慈善協會急難救助金</text:a></text:p>
          </table:table-cell>
          <table:table-cell office:value-type="string" table:style-name="ce4">
            <text:p>事件發生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<text:a xlink:href="https://www.nanya.edu.tw/news_detail.aspx?nno=55569">外交部114年外交獎學金</text:a></text:p>
          </table:table-cell>
          <table:table-cell office:value-type="string" table:style-name="ce4">
            <text:p>即日起～114/02/14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<text:a xlink:href="https://www.nanya.edu.tw/news_detail.aspx?nno=55685">113學年度新住民及子女培力與獎助（勵）學金計畫</text:a></text:p>
          </table:table-cell>
          <table:table-cell office:value-type="string" table:style-name="ce4">
            <text:p>114/02/21～114/03/2<text:span text:style-name="T5">1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<text:a xlink:href="https://www.nanya.edu.tw/news_detail.aspx?nno=55490">113學年度財團法人中華民國電腦技能基金會獎學金</text:a></text:p>
          </table:table-cell>
          <table:table-cell office:value-type="string" table:style-name="ce4">
            <text:p>114/01/02～114/02/2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<text:a xlink:href="https://www.nanya.edu.tw/news_detail.aspx?nno=55569">114年全國孝行獎活動</text:a></text:p>
          </table:table-cell>
          <table:table-cell office:value-type="string" table:style-name="ce4">
            <text:p>即日起～114/03/0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<text:a xlink:href="https://www.nanya.edu.tw/news_detail.aspx?nno=55570">獎勵農漁民子女就學金作業計畫</text:a></text:p>
          </table:table-cell>
          <table:table-cell office:value-type="string" table:style-name="ce4">
            <text:p>114/03/01-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<text:a xlink:href="https://www.nanya.edu.tw/news_detail.aspx?nno=55571">財團法人幼幼社會福利慈善基金會「跨縣市求學勵進助學方案」</text:a></text:p>
          </table:table-cell>
          <table:table-cell office:value-type="string" table:style-name="ce4">
            <text:p>114/01/22～114/02/2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<text:a xlink:href="https://www.nanya.edu.tw/news_detail.aspx?nno=55605">114年儒鴻教育獎助學金</text:a></text:p>
          </table:table-cell>
          <table:table-cell office:value-type="string" table:style-name="ce4">
            <text:p>114/03/01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<text:a xlink:href="https://www.nanya.edu.tw/news_detail.aspx?nno=55606">114年度桃園市原住民族弱勢家庭資訊設備補助</text:a></text:p>
          </table:table-cell>
          <table:table-cell office:value-type="string" table:style-name="ce4">
            <text:p>114/01/10～114/11/3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<text:a xlink:href="https://www.nanya.edu.tw/news_detail.aspx?nno=55616">基礎忠恕道院「114年孝馨獎系列活動」</text:a></text:p>
          </table:table-cell>
          <table:table-cell office:value-type="string" table:style-name="ce4">
            <text:p>即日起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<text:a xlink:href="https://www.nanya.edu.tw/news_detail.aspx?nno=55619">「臺南市政府原住民學生獎助學金」及「臺南市政府平埔族群原住民學生獎助學金」</text:a></text:p>
          </table:table-cell>
          <table:table-cell office:value-type="string" table:style-name="ce4">
            <text:p>即日起～114/02/24<text:span text:style-name="T5">(已截止</text:span>)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<text:a xlink:href="https://www.nanya.edu.tw/news_detail.aspx?nno=55620">臺北市九如禪林基金會「第四屆113年度優秀學生獎助學金」</text:a></text:p>
          </table:table-cell>
          <table:table-cell office:value-type="string" table:style-name="ce4">
            <text:p>即日起～114/02/14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<text:a xlink:href="https://www.nanya.edu.tw/news_detail.aspx?nno=55628">114年「摩根投信深耕計畫大專學生獎助學金」</text:a></text:p>
          </table:table-cell>
          <table:table-cell office:value-type="string" table:style-name="ce4">
            <text:p>114/01/15～114/02/2<text:span text:style-name="T2">8</text:span>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5">
            <text:p><text:a xlink:href="https://www.nanya.edu.tw/news_detail.aspx?nno=55629">114年度「優秀工程學生獎學金」、「沈怡獎學金」及「莫衡先生紀念獎學金」</text:a></text:p>
          </table:table-cell>
          <table:table-cell office:value-type="string" table:style-name="ce4">
            <text:p>即日起～114/03/1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<text:a xlink:href="https://www.nanya.edu.tw/news_detail.aspx?nno=55631">113學年度第二學期「韌世代獎助學金」</text:a></text:p>
          </table:table-cell>
          <table:table-cell office:value-type="string" table:style-name="ce4">
            <text:p>114/01/20～114/03/14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<text:a xlink:href="https://www.nanya.edu.tw/news_detail.aspx?nno=55634">紅心向日葵獎助學金</text:a></text:p>
          </table:table-cell>
          <table:table-cell office:value-type="string" table:style-name="ce4">
            <text:p>即日起～114/05/16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<text:a xlink:href="https://www.nanya.edu.tw/news_detail.aspx?nno=55637">114年度原住民族專門人才頒獎典禮暨獎勵金核發工作計畫</text:a></text:p>
          </table:table-cell>
          <table:table-cell office:value-type="string" table:style-name="ce4">
            <text:p>114/02/04～114/03/18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nanya.edu.tw/news_detail.aspx?nno=55638">台北市關渡宮「114年助學金」</text:a></text:p>
          </table:table-cell>
          <table:table-cell office:value-type="string" table:style-name="ce4">
            <text:p>114/02/10～114/03/1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<text:a xlink:href="https://www.nanya.edu.tw/news_detail.aspx?nno=55639">得力教育基金會「清寒獎助學金」</text:a></text:p>
          </table:table-cell>
          <table:table-cell office:value-type="string" table:style-name="ce4">
            <text:p>114/03/01～114/03/20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<text:a xlink:href="https://www.nanya.edu.tw/news_detail.aspx?nno=55654">114年上半年「曹賀雲卿助、獎學金」</text:a></text:p>
          </table:table-cell>
          <table:table-cell office:value-type="string" table:style-name="ce4">
            <text:p>114/02/03～114/02/2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<text:a xlink:href="https://www.nanya.edu.tw/news_detail.aspx?nno=55658">高雄市「113學年度第2學期中等以上學校清寒優秀學生獎學金」</text:a></text:p>
          </table:table-cell>
          <table:table-cell office:value-type="string" table:style-name="ce4">
            <text:p>114/03/01～114/03/24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<text:a xlink:href="https://www.nanya.edu.tw/news_detail.aspx?nno=55660">臺南市清寒優秀學生獎學金</text:a></text:p>
          </table:table-cell>
          <table:table-cell office:value-type="string" table:style-name="ce4">
            <text:p>114/03/01～114/03/24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<text:a xlink:href="https://www.nanya.edu.tw/news_detail.aspx?nno=55661">賑災基金會113學年度第2學期「助學金」</text:a></text:p>
          </table:table-cell>
          <table:table-cell office:value-type="string" table:style-name="ce4">
            <text:p>114/02/10～114/03/10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<text:a xlink:href="https://www.nanya.edu.tw/news_detail.aspx?nno=55665">臺中市中等以上學校勤學優秀學生獎學金</text:a></text:p>
          </table:table-cell>
          <table:table-cell office:value-type="string" table:style-name="ce4">
            <text:p>114/02/20～114/03/1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<text:a xlink:href="https://www.nanya.edu.tw/news_detail.aspx?nno=55666">嘉義市中等以上學校清寒優秀學生獎學金</text:a></text:p>
          </table:table-cell>
          <table:table-cell office:value-type="string" table:style-name="ce4">
            <text:p>114/03/15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<text:a xlink:href="https://www.nanya.edu.tw/news_detail.aspx?nno=55668">青年百億海外圓夢基金計畫</text:a></text:p>
          </table:table-cell>
          <table:table-cell office:value-type="string" table:style-name="ce4">
            <text:p>即日起～114/03/1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衛生福利部社會及家庭署單親培力計畫</text:p>
          </table:table-cell>
          <table:table-cell office:value-type="string" table:style-name="ce4">
            <text:p>114/02/24～114/03/2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<text:a xlink:href="https://www.nanya.edu.tw/news_detail.aspx?nno=55668">中華開發文教基金會「技藝職能獎學金」</text:a></text:p>
          </table:table-cell>
          <table:table-cell office:value-type="string" table:style-name="ce4">
            <text:p>114/01/08～114/12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<text:a xlink:href="https://www.nanya.edu.tw/news_detail.aspx?nno=55670">昌益慈善基金會「獎助學金」</text:a></text:p>
          </table:table-cell>
          <table:table-cell office:value-type="string" table:style-name="ce4">
            <text:p>114/03/01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<text:a xlink:href="https://www.nanya.edu.tw/news_detail.aspx?nno=55672">吳鴻麟先生紀念獎學金</text:a></text:p>
          </table:table-cell>
          <table:table-cell office:value-type="string" table:style-name="ce4">
            <text:p>即日起～114/02/2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<text:a xlink:href="https://www.nanya.edu.tw/news_detail.aspx?nno=55674">嘉義縣清寒優秀學生獎學金</text:a></text:p>
          </table:table-cell>
          <table:table-cell office:value-type="string" table:style-name="ce4">
            <text:p>114/03/15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<text:a xlink:href="https://www.nanya.edu.tw/news_detail.aspx?nno=55683">新竹縣113學年度第2學期公私立中等以上學校清寒優秀學生獎學金</text:a></text:p>
          </table:table-cell>
          <table:table-cell office:value-type="string" table:style-name="ce4">
            <text:p>114/02/11～114/03/24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<text:a xlink:href="https://www.nanya.edu.tw/news_detail.aspx?nno=55735">新竹市高中職以上清寒優秀學生獎學金(113學年第2學期)</text:a></text:p>
          </table:table-cell>
          <table:table-cell office:value-type="string" table:style-name="ce4">
            <text:p>114/03/11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<text:a xlink:href="https://www.nanya.edu.tw/news_detail.aspx?nno=55684">113學年度第2學期南投縣國民中學以上學校清寒優秀學生獎學金</text:a></text:p>
          </table:table-cell>
          <table:table-cell office:value-type="string" table:style-name="ce4">
            <text:p>自即日起～114/03/1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<text:a xlink:href="https://www.nanya.edu.tw/news_detail.aspx?nno=55685">113學年度新住民及子女培力與獎助（勵）學金計畫</text:a></text:p>
          </table:table-cell>
          <table:table-cell office:value-type="string" table:style-name="ce4">
            <text:p>114/02/21～114/03/2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<text:a xlink:href="https://www.nanya.edu.tw/news_detail.aspx?nno=55686">臺東縣政府大專以上學校清寒優秀學生愛心-安心就學獎學金</text:a></text:p>
          </table:table-cell>
          <table:table-cell office:value-type="string" table:style-name="ce4">
            <text:p>114/03/01～114/03/22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<text:a xlink:href="https://www.nanya.edu.tw/news_detail.aspx?nno=55687">屏東縣中等以上學校清寒及優秀學生獎學金(113學年度第2學期)</text:a></text:p>
          </table:table-cell>
          <table:table-cell office:value-type="string" table:style-name="ce4">
            <text:p>114/03/01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<text:a xlink:href="https://www.nanya.edu.tw/news_detail.aspx?nno=55688">雲林縣113學年度第2學期中等以上學校清寒優秀獎學金</text:a></text:p>
          </table:table-cell>
          <table:table-cell office:value-type="string" table:style-name="ce4">
            <text:p>114/02/15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<text:a xlink:href="https://www.nanya.edu.tw/news_detail.aspx?nno=55699">114年度原住民族青年暑期工讀計畫</text:a></text:p>
          </table:table-cell>
          <table:table-cell office:value-type="string" table:style-name="ce4">
            <text:p>自即日起～114/03/1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<text:a xlink:href="https://www.nanya.edu.tw/news_detail.aspx?nno=55701">崇友實業獎學金</text:a></text:p>
          </table:table-cell>
          <table:table-cell office:value-type="string" table:style-name="ce4">
            <text:p>自即日起～114/03/10中午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<text:a xlink:href="https://www.nanya.edu.tw/news_detail.aspx?nno=55703">114年度財團法人臻鼎教育基金會優良學生獎助學金</text:a></text:p>
          </table:table-cell>
          <table:table-cell office:value-type="string" table:style-name="ce4">
            <text:p>自即日起～114/04/11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<text:a xlink:href="https://www.nanya.edu.tw/news_detail.aspx?nno=55704">社團法人台灣松樑教育公益促進協會助學金</text:a></text:p>
          </table:table-cell>
          <table:table-cell office:value-type="string" table:style-name="ce4">
            <text:p>114/02/14～114/04/2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<text:a xlink:href="https://www.nanya.edu.tw/news_detail.aspx?nno=55705">嘉新獎學金</text:a></text:p>
          </table:table-cell>
          <table:table-cell office:value-type="string" table:style-name="ce4">
            <text:p>114/03/04～114/04/08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<text:a xlink:href="https://www.nanya.edu.tw/news_detail.aspx?nno=55707">宜蘭縣114年第1次中等以上學校優秀學生獎學金</text:a></text:p>
          </table:table-cell>
          <table:table-cell office:value-type="string" table:style-name="ce4">
            <text:p>114/03/01～114/03/20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<text:a xlink:href="https://www.nanya.edu.tw/news_detail.aspx?nno=55718">大和何溪明優秀清寒學生獎學金</text:a></text:p>
          </table:table-cell>
          <table:table-cell office:value-type="string" table:style-name="ce4">
            <text:p>114/02/20～114/03/14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<text:a xlink:href="https://www.nanya.edu.tw/news_detail.aspx?nno=55719">財團法人東光教育基金會114年度第一期獎學金</text:a></text:p>
          </table:table-cell>
          <table:table-cell office:value-type="string" table:style-name="ce4">
            <text:p>114/03/01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<text:a xlink:href="https://www.nanya.edu.tw/news_detail.aspx?nno=55721">苗栗縣中等以上學校清寒優秀學生獎學金</text:a></text:p>
          </table:table-cell>
          <table:table-cell office:value-type="string" table:style-name="ce4">
            <text:p>114/03/01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<text:a xlink:href="https://www.nanya.edu.tw/news_detail.aspx?nno=55723">彰化縣自強優秀學生獎學金 (113學年度第2學期)</text:a></text:p>
          </table:table-cell>
          <table:table-cell office:value-type="string" table:style-name="ce4">
            <text:p>114/03/01～114/03/10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<text:a xlink:href="https://www.nanya.edu.tw/news_detail.aspx?nno=55737">金門縣政府113學年度第2學期獎學金</text:a></text:p>
          </table:table-cell>
          <table:table-cell office:value-type="string" table:style-name="ce4">
            <text:p>114/03/01～114/03/1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<text:a xlink:href="https://www.nanya.edu.tw/news_detail.aspx?nno=55740">花蓮縣113學年度清寒優秀學生獎學金</text:a></text:p>
          </table:table-cell>
          <table:table-cell office:value-type="string" table:style-name="ce4">
            <text:p>114/03/01～114/04/07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<text:a xlink:href="https://www.nanya.edu.tw/news_detail.aspx?nno=55741">114年度「嘉義市千盞燈-照亮眾學生」助學金</text:a></text:p>
          </table:table-cell>
          <table:table-cell office:value-type="string" table:style-name="ce4">
            <text:p>114/03/01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<text:a xlink:href="https://www.nanya.edu.tw/news_detail.aspx?nno=55742">高中（職、五專）、大專大學研究所【誌善】清寒學生進步獎學金</text:a></text:p>
          </table:table-cell>
          <table:table-cell office:value-type="string" table:style-name="ce4">
            <text:p>114/05/15～114/05/20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<text:a xlink:href="https://www.nanya.edu.tw/news_detail.aspx?nno=55766">澎湖縣113學年度第2學期清寒優秀學生獎學金</text:a></text:p>
          </table:table-cell>
          <table:table-cell office:value-type="string" table:style-name="ce4">
            <text:p>114/03/14～114/04/08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<text:a xlink:href="https://www.nanya.edu.tw/news_detail.aspx?nno=55767">癌友家庭大專子女種子營暨獎助學金</text:a></text:p>
          </table:table-cell>
          <table:table-cell office:value-type="string" table:style-name="ce4">
            <text:p>114/03/01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<text:a xlink:href="https://www.nanya.edu.tw/news_detail.aspx?nno=55768">社團法人台灣松樑教育公益促進協會助學金</text:a></text:p>
          </table:table-cell>
          <table:table-cell office:value-type="string" table:style-name="ce4">
            <text:p>114/02/14～114/04/1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<text:a xlink:href="https://www.nanya.edu.tw/news_detail.aspx?nno=55770">桃園市 114 年度推行小康計畫仁愛獎助學金實施計畫<text:s/></text:a></text:p>
          </table:table-cell>
          <table:table-cell office:value-type="string" table:style-name="ce4">
            <text:p>即日起～114/03/19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<text:a xlink:href="https://www.nanya.edu.tw/news_detail.aspx?nno=55769">高雄市左營啟明堂樂善會114年大專在學學生獎助學金</text:a></text:p>
          </table:table-cell>
          <table:table-cell office:value-type="string" table:style-name="ce4">
            <text:p>114/03/01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<text:a xlink:href="https://www.nanya.edu.tw/news_detail.aspx?nno=55779">寶佳大學生獎學金</text:a></text:p>
          </table:table-cell>
          <table:table-cell office:value-type="string" table:style-name="ce4">
            <text:p>114/03/01～114/04/15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<text:a xlink:href="https://www.nanya.edu.tw/news_detail.aspx?nno=55778">114年陳博生先生新聞獎學金</text:a></text:p>
          </table:table-cell>
          <table:table-cell office:value-type="string" table:style-name="ce4">
            <text:p>114/03/15～114/03/3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山西籍學生一一三學年度助學金</text:p>
          </table:table-cell>
          <table:table-cell office:value-type="string" table:style-name="ce4">
            <text:p>114/03/01～114/03/25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<text:a xlink:href="https://www.nanya.edu.tw/news_detail.aspx?nno=55795">114年 「薪傳100 X 課輔100」</text:a></text:p>
          </table:table-cell>
          <table:table-cell office:value-type="string" table:style-name="ce4">
            <text:p>114/03/13～114/05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<text:a xlink:href="https://www.nanya.edu.tw/news_detail.aspx?nno=55797">新北市114年度（113學年度）「就讀高級中等以上學校學生獎學金」</text:a></text:p>
          </table:table-cell>
          <table:table-cell office:value-type="string" table:style-name="ce4">
            <text:p>114/04/01～114/04/18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<text:a xlink:href="https://www.nanya.edu.tw/news_detail.aspx?nno=55796">佛光山普門中學好苗子計畫獎助學金</text:a></text:p>
          </table:table-cell>
          <table:table-cell office:value-type="string" table:style-name="ce4">
            <text:p>即日起～114/03/2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<text:a xlink:href="https://www.nanya.edu.tw/news_detail.aspx?nno=55798">114年在臺泰北及緬甸僑生獎助學金</text:a></text:p>
          </table:table-cell>
          <table:table-cell office:value-type="string" table:style-name="ce4">
            <text:p>即日起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<text:a xlink:href="https://www.nanya.edu.tw/news_detail.aspx?nno=55799">社團法人中華鋪面工程學會「傑出工程教授獎」、「優秀工程學生獎學金」</text:a></text:p>
          </table:table-cell>
          <table:table-cell office:value-type="string" table:style-name="ce4">
            <text:p>即日起～114/05/25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<text:a xlink:href="https://www.nanya.edu.tw/news_detail.aspx?nno=55800">113學年度第一學期警察子女獎助學金申請</text:a></text:p>
          </table:table-cell>
          <table:table-cell office:value-type="string" table:style-name="ce4">
            <text:p>114/03/14～114/04/2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<text:a xlink:href="https://www.nanya.edu.tw/news_detail.aspx?nno=55823">北市博愛福利基金會114年獎助學金</text:a></text:p>
          </table:table-cell>
          <table:table-cell office:value-type="string" table:style-name="ce4">
            <text:p>即日起～114/04/10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<text:a xlink:href="https://www.nanya.edu.tw/news_detail.aspx?nno=55828">2025年「王禎和青年文學獎助學金」</text:a></text:p>
          </table:table-cell>
          <table:table-cell office:value-type="string" table:style-name="ce4">
            <text:p>114/03/20~114/04/2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<text:a xlink:href="https://www.nanya.edu.tw/news_detail.aspx?nno=55829">114年(第4屆)「永續力獎學金」</text:a></text:p>
          </table:table-cell>
          <table:table-cell office:value-type="string" table:style-name="ce4">
            <text:p>114/04/10~114/05/05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<text:a xlink:href="https://www.nanya.edu.tw/news_detail.aspx?nno=55856">知臺東縣政府「推動原住民族語言能力認證獎勵」</text:a></text:p>
          </table:table-cell>
          <table:table-cell office:value-type="string" table:style-name="ce4">
            <text:p>即日起～114/06/3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3"/>
          <table:table-cell office:value-type="string" table:style-name="ce5">
            <text:p><text:a xlink:href="https://www.edu.tw/helpdreams/Default.aspx">教育部圓夢助學網</text:a>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<text:span text:style-name="T4">財團法人台北行天宮辦理「急難濟助」關懷扶助全國弱勢學生申請，如有疑問請逕洽台北行天宮，電話：</text:span>0800-217885<text:span text:style-name="T4">、</text:span>(02)2502-660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8">
            <text:p>相關校外獎助學金可至教育部「圓夢助學網」(網址: https://www.edu.tw/helpdreams/Default.aspx )</text:p>
          </table:table-cell>
          <table:table-cell table:style-name="ce1"/>
          <table:table-cell table:style-name="ce6"/>
          <table:table-cell office:value-type="string" table:style-name="ce9">
            <text:p>04/15日更新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校外獎助學金申請若需經由學校陳送，已截止日期則為前七日。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8">
            <text:p>     PS:若有疑問，請至學務處原資中心詢問，分機4166袁汾老師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8"/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database-ranges>
        <table:database-range table:target-range-address="0415日更新.B22:0415日更新.C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өũ" svg:font-family="Sөũ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it</meta:initial-creator>
    <dc:creator>Nanya</dc:creator>
    <meta:creation-date>2015-08-25T06:48:36Z</meta:creation-date>
    <dc:date>2025-04-16T10:05:15Z</dc:date>
    <meta:print-date>2017-09-20T07:36:32Z</meta:print-date>
  </office:meta>
</office:document-meta>
</file>