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2" style:master-page-name="MP0" style:family="paragraph">
      <style:paragraph-properties fo:break-before="page" style:line-height-at-least="0.2777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本文縮排2" style:family="paragraph">
      <style:paragraph-properties style:line-height-at-least="0.2777in" fo:margin-left="1.168in" fo:text-indent="-1.16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0" style:parent-style-name="本文縮排" style:family="paragraph">
      <style:paragraph-properties style:line-height-at-least="0.2777in" fo:margin-left="1.168in" fo:text-indent="-1.168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2pt" style:font-size-asian="12pt"/>
    </style:style>
    <style:style style:name="T12" style:parent-style-name="預設段落字型" style:family="text">
      <style:text-properties fo:font-weight="bold" style:font-weight-asian="bold" fo:font-size="12pt" style:font-size-asian="12pt"/>
    </style:style>
    <style:style style:name="T13" style:parent-style-name="預設段落字型" style:family="text">
      <style:text-properties fo:font-weight="bold" style:font-weight-asian="bold" fo:font-size="12pt" style:font-size-asian="12pt"/>
    </style:style>
    <style:style style:name="T14" style:parent-style-name="預設段落字型" style:family="text">
      <style:text-properties fo:font-weight="bold" style:font-weight-asian="bold" fo:font-size="12pt" style:font-size-asian="12pt"/>
    </style:style>
    <style:style style:name="T1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8" style:parent-style-name="預設段落字型" style:family="text">
      <style:text-properties fo:font-weight="bold" style:font-weight-asian="bold" fo:font-size="12pt" style:font-size-asian="12pt"/>
    </style:style>
    <style:style style:name="P19" style:parent-style-name="本文縮排" style:family="paragraph">
      <style:paragraph-properties style:line-height-at-least="0.2777in" fo:margin-left="0.0013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12pt" style:font-size-asian="12pt"/>
    </style:style>
    <style:style style:name="T21" style:parent-style-name="預設段落字型" style:family="text">
      <style:text-properties fo:font-weight="bold" style:font-weight-asian="bold" fo:font-size="12pt" style:font-size-asian="12pt"/>
    </style:style>
    <style:style style:name="T22" style:parent-style-name="預設段落字型" style:family="text">
      <style:text-properties fo:font-weight="bold" style:font-weight-asian="bold" fo:font-size="12pt" style:font-size-asian="12pt"/>
    </style:style>
    <style:style style:name="T23" style:parent-style-name="預設段落字型" style:family="text">
      <style:text-properties fo:font-weight="bold" style:font-weight-asian="bold" fo:font-size="12pt" style:font-size-asian="12pt"/>
    </style:style>
    <style:style style:name="T2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6" style:parent-style-name="預設段落字型" style:family="text">
      <style:text-properties fo:font-weight="bold" style:font-weight-asian="bold" fo:font-size="12pt" style:font-size-asian="12pt"/>
    </style:style>
    <style:style style:name="P27" style:parent-style-name="本文縮排" style:family="paragraph">
      <style:paragraph-properties style:line-height-at-least="0.2777in" fo:margin-left="0.0013in" fo:text-indent="0.0013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12pt" style:font-size-asian="12pt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30" style:parent-style-name="預設段落字型" style:family="text">
      <style:text-properties fo:font-weight="bold" style:font-weight-asian="bold" fo:font-size="12pt" style:font-size-asian="12pt"/>
    </style:style>
    <style:style style:name="T3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3" style:parent-style-name="預設段落字型" style:family="text">
      <style:text-properties fo:font-weight="bold" style:font-weight-asian="bold" fo:font-size="12pt" style:font-size-asian="12pt"/>
    </style:style>
    <style:style style:name="T3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5" style:parent-style-name="預設段落字型" style:family="text">
      <style:text-properties fo:font-weight="bold" style:font-weight-asian="bold" fo:font-size="12pt" style:font-size-asian="12pt"/>
    </style:style>
    <style:style style:name="T3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7" style:parent-style-name="預設段落字型" style:family="text">
      <style:text-properties fo:font-weight="bold" style:font-weight-asian="bold" fo:font-size="12pt" style:font-size-asian="12pt"/>
    </style:style>
    <style:style style:name="T38" style:parent-style-name="預設段落字型" style:family="text">
      <style:text-properties fo:font-weight="bold" style:font-weight-asian="bold" fo:font-size="12pt" style:font-size-asian="12pt"/>
    </style:style>
    <style:style style:name="T3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0" style:parent-style-name="預設段落字型" style:family="text">
      <style:text-properties fo:font-weight="bold" style:font-weight-asian="bold" fo:font-size="12pt" style:font-size-asian="12pt"/>
    </style:style>
    <style:style style:name="T4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9" style:parent-style-name="預設段落字型" style:family="text">
      <style:text-properties fo:font-weight="bold" style:font-weight-asian="bold" fo:font-size="12pt" style:font-size-asian="12pt"/>
    </style:style>
    <style:style style:name="P50" style:parent-style-name="本文縮排" style:family="paragraph">
      <style:paragraph-properties style:line-height-at-least="0.2777in" fo:margin-left="0.0013in" fo:text-indent="0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12pt" style:font-size-asian="12pt"/>
    </style:style>
    <style:style style:name="T52" style:parent-style-name="預設段落字型" style:family="text">
      <style:text-properties fo:font-weight="bold" style:font-weight-asian="bold" fo:font-size="12pt" style:font-size-asian="12pt"/>
    </style:style>
    <style:style style:name="T53" style:parent-style-name="預設段落字型" style:family="text">
      <style:text-properties fo:font-weight="bold" style:font-weight-asian="bold" fo:font-size="12pt" style:font-size-asian="12pt"/>
    </style:style>
    <style:style style:name="T54" style:parent-style-name="預設段落字型" style:family="text">
      <style:text-properties fo:font-weight="bold" style:font-weight-asian="bold" fo:font-size="12pt" style:font-size-asian="12pt"/>
    </style:style>
    <style:style style:name="T5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56" style:parent-style-name="預設段落字型" style:family="text">
      <style:text-properties fo:font-weight="bold" style:font-weight-asian="bold" fo:font-size="12pt" style:font-size-asian="12pt"/>
    </style:style>
    <style:style style:name="P57" style:parent-style-name="本文縮排" style:family="paragraph">
      <style:paragraph-properties style:line-height-at-least="0.2777in" fo:margin-left="1.168in" fo:text-indent="-1.168in">
        <style:tab-stops/>
      </style:paragraph-properties>
    </style:style>
    <style:style style:name="T58" style:parent-style-name="預設段落字型" style:family="text">
      <style:text-properties fo:font-weight="bold" style:font-weight-asian="bold" fo:font-size="12pt" style:font-size-asian="12pt"/>
    </style:style>
    <style:style style:name="T59" style:parent-style-name="預設段落字型" style:family="text">
      <style:text-properties fo:font-weight="bold" style:font-weight-asian="bold" fo:font-size="12pt" style:font-size-asian="12pt"/>
    </style:style>
    <style:style style:name="T60" style:parent-style-name="預設段落字型" style:family="text">
      <style:text-properties fo:font-weight="bold" style:font-weight-asian="bold" fo:font-size="12pt" style:font-size-asian="12pt"/>
    </style:style>
    <style:style style:name="T61" style:parent-style-name="預設段落字型" style:family="text">
      <style:text-properties fo:font-weight="bold" style:font-weight-asian="bold" fo:font-size="12pt" style:font-size-asian="12pt"/>
    </style:style>
    <style:style style:name="T62" style:parent-style-name="預設段落字型" style:family="text">
      <style:text-properties fo:font-weight="bold" style:font-weight-asian="bold" fo:font-size="12pt" style:font-size-asian="12pt"/>
    </style:style>
    <style:style style:name="T63" style:parent-style-name="預設段落字型" style:family="text">
      <style:text-properties fo:font-weight="bold" style:font-weight-asian="bold" fo:font-size="12pt" style:font-size-asian="12pt"/>
    </style:style>
    <style:style style:name="T64" style:parent-style-name="預設段落字型" style:family="text">
      <style:text-properties fo:font-weight="bold" style:font-weight-asian="bold" fo:font-size="12pt" style:font-size-asian="12pt"/>
    </style:style>
    <style:style style:name="P65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66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67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68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69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70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71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72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73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74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75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76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77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78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79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80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81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82" style:parent-style-name="本文縮排" style:family="paragraph">
      <style:paragraph-properties style:line-height-at-least="0.2777in" fo:margin-left="1.168in" fo:text-indent="-1.168in">
        <style:tab-stops/>
      </style:paragraph-properties>
    </style:style>
    <style:style style:name="T83" style:parent-style-name="預設段落字型" style:family="text">
      <style:text-properties fo:font-weight="bold" style:font-weight-asian="bold" fo:font-size="12pt" style:font-size-asian="12pt"/>
    </style:style>
    <style:style style:name="T84" style:parent-style-name="預設段落字型" style:family="text">
      <style:text-properties fo:font-weight="bold" style:font-weight-asian="bold" fo:font-size="12pt" style:font-size-asian="12pt"/>
    </style:style>
    <style:style style:name="T85" style:parent-style-name="預設段落字型" style:family="text">
      <style:text-properties fo:font-weight="bold" style:font-weight-asian="bold" fo:font-size="12pt" style:font-size-asian="12pt"/>
    </style:style>
    <style:style style:name="T8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7" style:parent-style-name="預設段落字型" style:family="text">
      <style:text-properties fo:font-weight="bold" style:font-weight-asian="bold" fo:font-size="12pt" style:font-size-asian="12pt"/>
    </style:style>
    <style:style style:name="P88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89" style:parent-style-name="本文縮排" style:family="paragraph">
      <style:paragraph-properties style:line-height-at-least="0.2777in" fo:margin-left="1.168in" fo:text-indent="-1.168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90" style:parent-style-name="本文縮排" style:family="paragraph">
      <style:paragraph-properties style:line-height-at-least="0in" fo:margin-left="1.75in" fo:text-indent="0.125in">
        <style:tab-stops/>
      </style:paragraph-properties>
      <style:text-properties fo:font-size="18pt" style:font-size-asian="18pt"/>
    </style:style>
    <style:style style:name="P91" style:parent-style-name="內文" style:family="paragraph">
      <style:paragraph-properties fo:break-before="page" fo:text-align="justify"/>
    </style:style>
    <style:style style:name="T9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olumn128" style:family="table-column">
      <style:table-column-properties style:column-width="1.1861in"/>
    </style:style>
    <style:style style:name="TableColumn129" style:family="table-column">
      <style:table-column-properties style:column-width="1.1666in"/>
    </style:style>
    <style:style style:name="TableColumn130" style:family="table-column">
      <style:table-column-properties style:column-width="1.1666in"/>
    </style:style>
    <style:style style:name="TableColumn131" style:family="table-column">
      <style:table-column-properties style:column-width="1.4166in"/>
    </style:style>
    <style:style style:name="TableColumn132" style:family="table-column">
      <style:table-column-properties style:column-width="2.0638in"/>
    </style:style>
    <style:style style:name="Table127" style:family="table">
      <style:table-properties style:width="7in" fo:margin-left="0in" table:align="center"/>
    </style:style>
    <style:style style:name="TableRow133" style:family="table-row">
      <style:table-row-properties style:min-row-height="0.4895in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4375in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4375in" fo:keep-together="always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4375in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4375in" fo:keep-together="alway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4375in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4375in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min-row-height="0.4375in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4375in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 style:min-row-height="0.4375in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min-row-height="0.4375in" fo:keep-together="always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0.4375in" fo:keep-together="always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0.4375in" fo:keep-together="always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min-row-height="0.4375in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Row298" style:family="table-row">
      <style:table-row-properties style:min-row-height="0.4375in" fo:keep-together="always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Row309" style:family="table-row">
      <style:table-row-properties style:min-row-height="0.4375in" fo:keep-together="always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margin-left="0in" fo:text-indent="-0.4916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color="#0000FF"/>
    </style:style>
    <style:style style:name="T330" style:parent-style-name="預設段落字型" style:family="text">
      <style:text-properties style:font-name-asian="標楷體" fo:color="#0000FF"/>
    </style:style>
    <style:style style:name="T331" style:parent-style-name="預設段落字型" style:family="text">
      <style:text-properties style:font-name-asian="標楷體" fo:color="#0000FF"/>
    </style:style>
    <style:style style:name="T332" style:parent-style-name="預設段落字型" style:family="text">
      <style:text-properties style:font-name-asian="標楷體" fo:color="#0000FF"/>
    </style:style>
    <style:style style:name="T333" style:parent-style-name="預設段落字型" style:family="text">
      <style:text-properties style:font-name-asian="標楷體" fo:color="#0000FF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1</text:span><text:span text:style-name="T5">10</text:span><text:span text:style-name="T6">學年</text:span><text:span text:style-name="T7">度系際盃籃球賽競賽</text:span><text:span text:style-name="T8">規程</text:span></text:p>
      <text:p text:style-name="P9">一、主 <text:s text:c="3"/>旨：為推展本校籃球運動風氣及提倡正當休閒活動，以增進學生身心健康、聯絡同學感情，特舉辦系際盃籃球賽。</text:p>
      <text:p text:style-name="P10"><text:span text:style-name="T11">二、主辦單位：</text:span><text:span text:style-name="T12">南亞</text:span><text:span text:style-name="T13">技術學院</text:span><text:span text:style-name="T14">體育</text:span><text:span text:style-name="T15">衛生保健</text:span><text:span text:style-name="T16">組</text:span><text:span text:style-name="T17">、籃球社</text:span><text:span text:style-name="T18">。</text:span></text:p>
      <text:p text:style-name="P19"><text:span text:style-name="T20">三</text:span><text:span text:style-name="T21">、協辦單位：</text:span><text:span text:style-name="T22">南亞</text:span><text:span text:style-name="T23">技術學院</text:span><text:span text:style-name="T24">課外活動暨服務學習</text:span><text:span text:style-name="T25">組</text:span><text:span text:style-name="T26">。</text:span></text:p>
      <text:p text:style-name="P27"><text:span text:style-name="T28">四</text:span><text:span text:style-name="T29">、比賽日期：</text:span><text:span text:style-name="T30">1</text:span><text:span text:style-name="T31">1</text:span><text:span text:style-name="T32">1</text:span><text:span text:style-name="T33">年</text:span><text:span text:style-name="T34">3</text:span><text:span text:style-name="T35">月</text:span><text:span text:style-name="T36">31</text:span><text:span text:style-name="T37">日</text:span><text:span text:style-name="T38">(</text:span><text:span text:style-name="T39">四</text:span><text:span text:style-name="T40">)</text:span><text:span text:style-name="T41">-</text:span><text:span text:style-name="T42">4</text:span><text:span text:style-name="T43">月</text:span><text:span text:style-name="T44">21</text:span><text:span text:style-name="T45">日</text:span><text:span text:style-name="T46">(</text:span><text:span text:style-name="T47">四</text:span><text:span text:style-name="T48">)</text:span><text:span text:style-name="T49">。</text:span></text:p>
      <text:p text:style-name="P50"><text:span text:style-name="T51">五</text:span><text:span text:style-name="T52">、比賽地點：</text:span><text:span text:style-name="T53">南亞</text:span><text:span text:style-name="T54">技術學院</text:span><text:span text:style-name="T55">綜合體育館</text:span><text:span text:style-name="T56">舉行。</text:span></text:p>
      <text:p text:style-name="P57"><text:span text:style-name="T58">六</text:span><text:span text:style-name="T59">、比賽分組：</text:span><text:span text:style-name="T60">1</text:span><text:span text:style-name="T61">、男子組</text:span><text:span text:style-name="T62"><text:s text:c="4"/>2</text:span><text:span text:style-name="T63">、女子組</text:span><text:span text:style-name="T64"><text:s text:c="3"/></text:span></text:p>
      <text:p text:style-name="P65">七、參賽資格：</text:p>
      <text:p text:style-name="P66"><text:s/><text:s text:c="2"/>(一)由系會長選拔，由各系推派男女組各一隊參加。</text:p>
      <text:p text:style-name="P67"><text:s text:c="2"/><text:s/>(二)所有聯絡報名相關事宜由系學會會長代表。</text:p>
      <text:p text:style-name="P68"><text:s text:c="6"/>1.以系為單位報名</text:p>
      <text:p text:style-name="P69"><text:s text:c="6"/>2.本學期110-2完成註冊同學。</text:p>
      <text:p text:style-name="P70">八、報名日期：自即日起至3月23日(三)17:00止。</text:p>
      <text:p text:style-name="P71">九、報名辦法：<text:s/>請於學校首頁活動訊息下載報名表；報名時請將資料詳填清楚（至多報名球員15人，每場登記12人），於報名截止日前將報名表以電子檔傳送寄至體育衛生保健組，戴文隆老師</text:p>
      <text:p text:style-name="P72"><text:s text:c="15"/>(mail：joytai@nanya.edu.tw )。<text:s text:c="2"/></text:p>
      <text:p text:style-name="P73">十、抽<text:s/>籤：3月24日(四)中午12：10至體育衛生保健組--由各系學會代表抽簽，未到者由主辦單位代抽各隊不得異議。</text:p>
      <text:p text:style-name="P74">十一、比賽規則：依中華民國最新籃球規則辦理。</text:p>
      <text:p text:style-name="P75">十二、比賽時間：四節，每節十分鐘(前三節不停表.第四節最後兩分鐘停表)。</text:p>
      <text:p text:style-name="P76">十三、比賽制度：1.預賽採循環賽制。<text:s text:c="6"/></text:p>
      <text:p text:style-name="P77"><text:s text:c="4"/><text:s text:c="2"/><text:s text:c="10"/>2.決賽採單淘汰制。</text:p>
      <text:p text:style-name="P78">十四、獎<text:s text:c="4"/>勵：</text:p>
      <text:p text:style-name="P79"><text:s text:c="3"/>(一)男子組：依報名隊數取前名次頒發獎盃、獎品或獎金。</text:p>
      <text:p text:style-name="P80"><text:s text:c="3"/>(二)女子組：報名隊數取前名次頒發獎盃、獎品或獎金。</text:p>
      <text:p text:style-name="P81"/>
      <text:p text:style-name="P82"><text:span text:style-name="T83">十</text:span><text:span text:style-name="T84">五</text:span><text:span text:style-name="T85">、本辦法</text:span><text:span text:style-name="T86">經公布後</text:span><text:span text:style-name="T87">實施。</text:span></text:p>
      <text:p text:style-name="P88"/>
      <text:p text:style-name="P89"/>
      <text:p text:style-name="P90"/>
      <text:soft-page-break/>
      <text:p text:style-name="P91"><text:span text:style-name="T92">南亞</text:span><text:span text:style-name="T93">技術學院</text:span><text:span text:style-name="T94">1</text:span><text:span text:style-name="T95">10</text:span><text:span text:style-name="T96">學</text:span><text:span text:style-name="T97">年</text:span><text:span text:style-name="T98">度</text:span><text:span text:style-name="T99">系際盃</text:span><text:span text:style-name="T100">籃</text:span><text:span text:style-name="T101">球賽報名表</text:span></text:p>
      <text:p text:style-name="內文"><text:span text:style-name="T102"><text:s text:c="2"/></text:span><text:span text:style-name="T103">系</text:span><text:span text:style-name="T104"><text:s text:c="2"/></text:span><text:span text:style-name="T105">別：</text:span><text:span text:style-name="T106"><text:s text:c="12"/></text:span><text:span text:style-name="T107"><text:s text:c="11"/></text:span><text:span text:style-name="T108">報名項目：</text:span><text:span text:style-name="T109">□</text:span><text:span text:style-name="T110">男子組</text:span><text:span text:style-name="T111"><text:s text:c="2"/></text:span><text:span text:style-name="T112">□</text:span><text:span text:style-name="T113">女子組</text:span></text:p>
      <text:p text:style-name="P114"><text:span text:style-name="T115"><text:s text:c="2"/></text:span><text:span text:style-name="T116">聯絡人：</text:span><text:span text:style-name="T117"><text:s text:c="12"/></text:span><text:span text:style-name="T118"><text:s text:c="11"/></text:span><text:span text:style-name="T119">行動電話：</text:span><text:span text:style-name="T120"><text:s text:c="16"/></text:span></text:p>
      <text:p text:style-name="P121"><text:span text:style-name="T122"><text:s text:c="2"/></text:span><text:span text:style-name="T123">E-mail</text:span><text:span text:style-name="T124">：</text:span><text:span text:style-name="T125"><text:s text:c="19"/></text:span><text:span text:style-name="T126"><text:s text:c="3"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姓</text:span><text:span text:style-name="T137"><text:s text:c="4"/></text:span><text:span text:style-name="T138">名</text:span></text:p>
          </table:table-cell>
          <table:table-cell table:style-name="TableCell139">
            <text:p text:style-name="P140"><text:span text:style-name="T141">班</text:span><text:span text:style-name="T142"><text:s text:c="3"/></text:span><text:span text:style-name="T143">級</text:span></text:p>
          </table:table-cell>
          <table:table-cell table:style-name="TableCell144">
            <text:p text:style-name="P145"><text:span text:style-name="T146">學</text:span><text:span text:style-name="T147"><text:s text:c="4"/></text:span><text:span text:style-name="T148">號</text:span></text:p>
          </table:table-cell>
          <table:table-cell table:style-name="TableCell149">
            <text:p text:style-name="P150"><text:span text:style-name="T151">聯絡電話</text:span></text:p>
          </table:table-cell>
          <table:table-cell table:style-name="TableCell152">
            <text:p text:style-name="P153"><text:span text:style-name="T154">E-mail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PS.</text:span><text:span text:style-name="T322">資料填寫後傳送寄至體</text:span><text:span text:style-name="T323">育衛生保健</text:span><text:span text:style-name="T324">組</text:span><text:span text:style-name="T325">：</text:span><text:span text:style-name="T326">戴文隆</text:span><text:span text:style-name="T327">老師</text:span><text:span text:style-name="T328">(</text:span><text:span text:style-name="T329">mail</text:span><text:span text:style-name="T330">：</text:span><text:span text:style-name="T331">joytai@</text:span><text:span text:style-name="T332">nanya</text:span><text:span text:style-name="T333">.edu.tw</text:span><text:span text:style-name="T334"><text:s/>)</text:span></text:p>
      <text:p text:style-name="P335"><text:s text:c="33"/><text:s/></text:p>
      <text:p text:style-name="內文"><text:span text:style-name="T336"><text:s text:c="34"/></text:span><text:span text:style-name="T337">系主任簽名：</text:span><text:span text:style-name="T338"><text:s text:c="2"/></text:span><text:span text:style-name="T339"><text:s text:c="6"/></text:span><text:span text:style-name="T340"><text:s text:c="4"/></text:span><text:span text:style-name="T341"><text:s/></text:span><text:span text:style-name="T34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555in" fo:text-indent="-1.5555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nya</meta:initial-creator>
    <dc:creator>Muxu</dc:creator>
    <meta:creation-date>2023-08-30T08:21:00Z</meta:creation-date>
    <dc:date>2023-08-30T08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